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álny" style:family="paragraph">
      <style:paragraph-properties fo:text-align="center"/>
      <style:text-properties fo:font-size="28pt" style:font-size-asian="28pt" style:font-size-complex="28pt"/>
    </style:style>
    <style:style style:name="P3" style:parent-style-name="Normálny" style:family="paragraph">
      <style:text-properties fo:font-size="24pt" style:font-size-asian="24pt" style:font-size-complex="24pt"/>
    </style:style>
    <style:style style:name="P4" style:parent-style-name="Normálny" style:family="paragraph">
      <style:paragraph-properties fo:text-align="center"/>
      <style:text-properties fo:font-size="24pt" style:font-size-asian="24pt" style:font-size-complex="24pt"/>
    </style:style>
    <style:style style:name="T5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Hypertextovéprepojenie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álny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álny" style:family="paragraph">
      <style:text-properties fo:font-size="18pt" style:font-size-asian="18pt" style:font-size-complex="18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size="18pt" style:font-size-asian="18pt" style:font-size-complex="18pt"/>
    </style:style>
    <style:style style:name="T12" style:parent-style-name="Hypertextovéprepojenie" style:family="text">
      <style:text-properties fo:font-size="18pt" style:font-size-asian="18pt" style:font-size-complex="18pt"/>
    </style:style>
    <style:style style:name="T13" style:parent-style-name="Predvolenépísmoodseku" style:family="text">
      <style:text-properties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name="T16" style:parent-style-name="Predvolenépísmoodseku" style:family="text">
      <style:text-properties fo:font-size="18pt" style:font-size-asian="18pt" style:font-size-complex="18pt"/>
    </style:style>
    <style:style style:name="T17" style:parent-style-name="Predvolenépísmoodseku" style:family="text">
      <style:text-properties fo:font-size="18pt" style:font-size-asian="18pt" style:font-size-complex="18pt"/>
    </style:style>
    <style:style style:name="T18" style:parent-style-name="Predvolenépísmoodseku" style:family="text">
      <style:text-properties fo:font-size="18pt" style:font-size-asian="18pt" style:font-size-complex="18pt"/>
    </style:style>
    <style:style style:name="T19" style:parent-style-name="Predvolenépísmoodseku" style:family="text">
      <style:text-properties fo:font-size="18pt" style:font-size-asian="18pt" style:font-size-complex="18pt"/>
    </style:style>
    <style:style style:name="T20" style:parent-style-name="Predvolenépísmoodseku" style:family="text">
      <style:text-properties fo:font-size="18pt" style:font-size-asian="18pt" style:font-size-complex="18pt"/>
    </style:style>
    <style:style style:name="T21" style:parent-style-name="Predvolenépísmoodsek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Obec VLAČA má vytvorený <text:s text:c="19"/>1. Volebný okrsok pre voľby<text:s/>Európskeho Parlamentu</text:p>
      <text:p text:style-name="P2">Voľby sú vyhlásené na<text:s/>8.6.2024</text:p>
      <text:p text:style-name="Normálny"/>
      <text:p text:style-name="P3"/>
      <text:p text:style-name="P4">Doručovacia adresa pre delegovanie člena a náhradníka do okrskovej volebnej komisie je :</text:p>
      <text:p text:style-name="Normálny"><text:span text:style-name="T5"><text:s text:c="12"/>e-mail :<text:s/></text:span><text:a xlink:href="mailto:obecvlaca@gmail.com" office:target-frame-name="_top" xlink:show="replace"><text:span text:style-name="T6">obecvlaca@gmail.com</text:span></text:a><text:span text:style-name="T7"><text:s/></text:span></text:p>
      <text:p text:style-name="P8"><text:s text:c="12"/>adresa : Vlača 56, 09431 Hanušovce n/Topľou</text:p>
      <text:p text:style-name="Normálny"/>
      <text:p text:style-name="P9"/>
      <text:p text:style-name="P10"><text:span text:style-name="T11">Hlasovací preukaz je možné požiadať prostredníctvom <text:s text:c="6"/>e-mailu:<text:s/></text:span><text:a xlink:href="mailto:obecvlaca@gmail.com" office:target-frame-name="_top" xlink:show="replace"><text:span text:style-name="T12">obecvlaca@gmail.com</text:span></text:a><text:span text:style-name="T13"><text:s/>alebo osobne na Obecnom Úrade Vlača.</text:span></text:p>
      <text:p text:style-name="P14"><text:span text:style-name="T15">Vydávanie hlasovacích preukazov bude od<text:s/></text:span><text:span text:style-name="T16">24.4.</text:span><text:span text:style-name="T17">2024 do<text:s/></text:span><text:span text:style-name="T18">7</text:span><text:span text:style-name="T19">.</text:span><text:span text:style-name="T20">6</text:span><text:span text:style-name="T21">.2024 počas úradných hodí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4-02-29T08:12:00Z</meta:creation-date>
    <dc:date>2024-02-29T08:12:00Z</dc:date>
    <meta:print-date>2024-01-22T08:3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1" meta:character-count="611" meta:row-count="4" meta:non-whitespace-character-count="521"/>
  </office:meta>
</office:document-meta>
</file>